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4cm"/>
    </style:style>
    <style:style style:name="pr2" style:family="presentation" style:parent-style-name="lyt-blackandwhite-subtitle">
      <style:graphic-properties draw:fill-color="#ffffff" draw:auto-grow-height="true" fo:min-height="13.861cm"/>
    </style:style>
    <style:style style:name="pr3" style:family="presentation" style:parent-style-name="lyt-blackandwhite-notes">
      <style:graphic-properties draw:fill-color="#ffffff" draw:auto-grow-height="true" fo:min-height="12.573cm"/>
    </style:style>
    <style:style style:name="pr4" style:family="presentation" style:parent-style-name="lyt-blackandwhite-outline1">
      <style:graphic-properties fo:min-height="13.61cm"/>
    </style:style>
    <style:style style:name="pr5" style:family="presentation" style:parent-style-name="lyt-blackandwhite-notes">
      <style:graphic-properties draw:fill-color="#ffffff" fo:min-height="12.322cm"/>
    </style:style>
    <style:style style:name="pr6" style:family="presentation" style:parent-style-name="lyt-blackandwhite-subtitle">
      <style:graphic-properties draw:fill-color="#ffffff" fo:min-height="13.61cm"/>
    </style:style>
    <style:style style:name="pr7" style:family="presentation" style:parent-style-name="lyt-blackandwhite-title">
      <style:graphic-properties fo:min-height="2.5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3pt" style:font-size-asian="13pt" style:font-size-complex="13pt"/>
    </style:style>
    <style:style style:name="P4" style:family="paragraph">
      <style:paragraph-properties fo:text-align="start"/>
      <style:text-properties fo:font-size="12pt" style:font-size-asian="12pt" style:font-size-complex="1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P7" style:family="paragraph">
      <style:paragraph-properties fo:text-align="start"/>
      <style:text-properties fo:font-size="15pt" style:font-size-asian="15pt" style:font-size-complex="15pt"/>
    </style:style>
    <style:style style:name="P8" style:family="paragraph">
      <style:paragraph-properties fo:text-align="start"/>
      <style:text-properties fo:font-size="20pt" style:font-size-asian="20pt" style:font-size-complex="20pt"/>
    </style:style>
    <style:style style:name="P9" style:family="paragraph">
      <style:text-properties fo:font-size="24pt" style:font-size-asian="24pt" style:font-size-complex="2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layer="layout" svg:width="23.5cm" svg:height="2.844cm" svg:x="2cm" svg:y="1.9cm" presentation:class="title">
          <draw:text-box>
            <text:p>Nmap Scripting Engine</text:p>
          </draw:text-box>
        </draw:frame>
        <draw:frame presentation:style-name="pr2" draw:text-style-name="P1" draw:layer="layout" svg:width="24.599cm" svg:height="13.861cm" svg:x="2cm" svg:y="5.414cm" presentation:class="subtitle">
          <draw:text-box>
            <text:list text:style-name="L1">
              <text:list-header>
                <text:p text:style-name="P1">Patrick Donnelly</text:p>
                <text:p text:style-name="P1">University of Notre Dame</text:p>
                <text:p text:style-name="P1">Nmap Project Developer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23.5cm" svg:height="2.844cm" svg:x="2cm" svg:y="1.9cm" presentation:class="title">
          <draw:text-box>
            <text:p>Nmap Introduction<text:tab/></text:p>
          </draw:text-box>
        </draw:frame>
        <draw:frame presentation:style-name="pr4" draw:layer="layout" svg:width="24.599cm" svg:height="13.61cm" svg:x="2cm" svg:y="5.414cm" presentation:class="outline">
          <draw:text-box>
            <text:list text:style-name="L2">
              <text:list-item>
                <text:p>Nmap is a Network Scanning/Mapper for security auditing and network exploration.</text:p>
              </text:list-item>
              <text:list-item>
                <text:p>Used to identify services on a host, the operating system running on the host, network topology.</text:p>
              </text:list-item>
              <text:list-item>
                <text:p>Nmap offers a variety of types of scans in order to scan a host for its open services. (-sP, -sS, -sA, -sV, -sC, -O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0">
        <office:forms form:automatic-focus="false" form:apply-design-mode="false"/>
        <draw:frame presentation:style-name="pr1" draw:layer="layout" svg:width="23.5cm" svg:height="2.844cm" svg:x="2cm" svg:y="1.9cm" presentation:class="title">
          <draw:text-box>
            <text:p>Nmap Example</text:p>
          </draw:text-box>
        </draw:frame>
        <draw:frame presentation:style-name="pr6" draw:text-style-name="P3" draw:layer="layout" svg:width="24.599cm" svg:height="15.31cm" svg:x="2cm" svg:y="4.679cm" presentation:class="subtitle" presentation:user-transformed="true">
          <draw:text-box>
            <text:p text:style-name="P2"><text:span text:style-name="T1">batrick@batbytes:~$ nmap -v scanme.nmap.org</text:span></text:p>
            <text:p text:style-name="P2"><text:span text:style-name="T1"/></text:p>
            <text:p text:style-name="P2"><text:span text:style-name="T1">Starting Nmap 5.05BETA1 ( http://nmap.org ) at 2009-10-06 07:58 EDT</text:span></text:p>
            <text:p text:style-name="P2"><text:span text:style-name="T1">Initiating Ping Scan at 07:58</text:span></text:p>
            <text:p text:style-name="P2"><text:span text:style-name="T1">Scanning 64.13.134.52 [2 ports]</text:span></text:p>
            <text:p text:style-name="P2"><text:span text:style-name="T1">Completed Ping Scan at 07:58, 1.42s elapsed (1 total hosts)</text:span></text:p>
            <text:p text:style-name="P2"><text:span text:style-name="T1">Initiating Parallel DNS resolution of 1 host. at 07:58</text:span></text:p>
            <text:p text:style-name="P2"><text:span text:style-name="T1">Completed Parallel DNS resolution of 1 host. at 07:58, 0.08s elapsed</text:span></text:p>
            <text:p text:style-name="P2"><text:span text:style-name="T1">Initiating Connect Scan at 07:58</text:span></text:p>
            <text:p text:style-name="P2"><text:span text:style-name="T1">Scanning scanme.nmap.org (64.13.134.52) [1000 ports]</text:span></text:p>
            <text:p text:style-name="P2"><text:span text:style-name="T1">Discovered open port 80/tcp on 64.13.134.52</text:span></text:p>
            <text:p text:style-name="P2"><text:span text:style-name="T1">Discovered open port 53/tcp on 64.13.134.52</text:span></text:p>
            <text:p text:style-name="P2"><text:span text:style-name="T1">Completed Connect Scan at 07:58, 4.25s elapsed (1000 total ports)</text:span></text:p>
            <text:p text:style-name="P2"><text:span text:style-name="T1">Host scanme.nmap.org (64.13.134.52) is up (0.042s latency).</text:span></text:p>
            <text:p text:style-name="P2"><text:span text:style-name="T1">Interesting ports on scanme.nmap.org (64.13.134.52):</text:span></text:p>
            <text:p text:style-name="P2"><text:span text:style-name="T1">Not shown: 994 filtered ports</text:span></text:p>
            <text:p text:style-name="P2"><text:span text:style-name="T1">PORT <text:s text:c="5"/>STATE <text:s/>SERVICE</text:span></text:p>
            <text:p text:style-name="P2"><text:span text:style-name="T1">25/tcp <text:s text:c="3"/>closed smtp</text:span></text:p>
            <text:p text:style-name="P2"><text:span text:style-name="T1">53/tcp <text:s text:c="3"/>open <text:s text:c="2"/>domain</text:span></text:p>
            <text:p text:style-name="P2"><text:span text:style-name="T1">70/tcp <text:s text:c="3"/>closed gopher</text:span></text:p>
            <text:p text:style-name="P2"><text:span text:style-name="T1">80/tcp <text:s text:c="3"/>open <text:s text:c="2"/>http</text:span></text:p>
            <text:p text:style-name="P2"><text:span text:style-name="T1">113/tcp <text:s text:c="2"/>closed auth</text:span></text:p>
            <text:p text:style-name="P2"><text:span text:style-name="T1">31337/tcp closed Elite</text:span></text:p>
            <text:p text:style-name="P2"><text:span text:style-name="T1"/></text:p>
            <text:p text:style-name="P2"><text:span text:style-name="T1">Read data files from: /usr/local/share/nmap</text:span></text:p>
            <text:p text:style-name="P2"><text:span text:style-name="T1">Nmap done: 1 IP address (1 host up) scanned in 6.00 seconds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0">
        <office:forms form:automatic-focus="false" form:apply-design-mode="false"/>
        <draw:frame presentation:style-name="pr7" draw:layer="layout" svg:width="23.5cm" svg:height="2.593cm" svg:x="2cm" svg:y="2.025cm" presentation:class="title">
          <draw:text-box>
            <text:p>Another Nmap Example<text:tab/></text:p>
          </draw:text-box>
        </draw:frame>
        <draw:frame presentation:style-name="pr6" draw:text-style-name="P4" draw:layer="layout" svg:width="24.599cm" svg:height="13.61cm" svg:x="2cm" svg:y="5.524cm" presentation:class="subtitle" presentation:user-transformed="true">
          <draw:text-box>
            <text:p text:style-name="P2"><text:span text:style-name="T2">batbytes:~# nmap -p- -sV -O localhost</text:span></text:p>
            <text:p text:style-name="P2"><text:span text:style-name="T2"/></text:p>
            <text:p text:style-name="P2"><text:span text:style-name="T2">Starting Nmap 5.05BETA1 ( http://nmap.org ) at 2009-10-06 08:10 EDT</text:span></text:p>
            <text:p text:style-name="P2"><text:span text:style-name="T2">Interesting ports on localhost (127.0.0.1):</text:span></text:p>
            <text:p text:style-name="P2"><text:span text:style-name="T2">Not shown: 65529 closed ports</text:span></text:p>
            <text:p text:style-name="P2"><text:span text:style-name="T2">PORT <text:s text:c="5"/>STATE SERVICE <text:s text:c="3"/>VERSION</text:span></text:p>
            <text:p text:style-name="P2"><text:span text:style-name="T2">22/tcp <text:s text:c="3"/>open <text:s/>ssh <text:s text:c="7"/>OpenSSH 5.1p1 Debian 5 (protocol 2.0)</text:span></text:p>
            <text:p text:style-name="P2"><text:span text:style-name="T2">80/tcp <text:s text:c="3"/>open <text:s/>http <text:s text:c="6"/>Apache httpd 2.2.9 ((Debian))</text:span></text:p>
            <text:p text:style-name="P2"><text:span text:style-name="T2">443/tcp <text:s text:c="2"/>open <text:s/>ssh <text:s text:c="7"/>OpenSSH 5.1p1 Debian 5 (protocol 2.0)</text:span></text:p>
            <text:p text:style-name="P2"><text:span text:style-name="T2">3690/tcp <text:s/>open <text:s/>svnserve <text:s text:c="2"/>Subversion</text:span></text:p>
            <text:p text:style-name="P2"><text:span text:style-name="T2">8080/tcp <text:s/>open <text:s/>http-proxy Squid webproxy 2.7.STABLE3</text:span></text:p>
            <text:p text:style-name="P2"><text:span text:style-name="T2">22222/tcp open <text:s/>ssh <text:s text:c="7"/>OpenSSH 5.1p1 Debian 3ubuntu1 (protocol 2.0)</text:span></text:p>
            <text:p text:style-name="P2"><text:span text:style-name="T2">Device type: general purpose</text:span></text:p>
            <text:p text:style-name="P2"><text:span text:style-name="T2">Running: Linux 2.6.X</text:span></text:p>
            <text:p text:style-name="P2"><text:span text:style-name="T2">OS details: Linux 2.6.15 - 2.6.27</text:span></text:p>
            <text:p text:style-name="P2"><text:span text:style-name="T2">Network Distance: 0 hops</text:span></text:p>
            <text:p text:style-name="P2"><text:span text:style-name="T2">Service Info: OS: Linux</text:span></text:p>
            <text:p text:style-name="P2"><text:span text:style-name="T2"/></text:p>
            <text:p text:style-name="P2"><text:span text:style-name="T2">OS and Service detection performed. Please report any incorrect results at http://nmap.org/submit/ .</text:span></text:p>
            <text:p text:style-name="P2"><text:span text:style-name="T2">Nmap done: 1 IP address (1 host up) scanned in 10.19 seconds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1" draw:layer="layout" svg:width="23.5cm" svg:height="2.844cm" svg:x="2cm" svg:y="1.9cm" presentation:class="title">
          <draw:text-box>
            <text:p>A Brief History of Nmap</text:p>
          </draw:text-box>
        </draw:frame>
        <draw:frame presentation:style-name="pr4" draw:text-style-name="P5" draw:layer="layout" svg:width="24.599cm" svg:height="15.505cm" svg:x="2cm" svg:y="5.414cm" presentation:class="outline" presentation:user-transformed="true">
          <draw:text-box>
            <text:list text:style-name="L2">
              <text:list-item>
                <text:p><text:span text:style-name="T3">September 1, 1997 Nmap is first released in Phrack Magazine, 2000 lines long.</text:span></text:p>
              </text:list-item>
              <text:list-item>
                <text:p><text:span text:style-name="T3">December 12, 1998, Nmap 2.0 is released with OS detection.</text:span></text:p>
              </text:list-item>
              <text:list-item>
                <text:p><text:span text:style-name="T3">September 16, 2003 Nmap with service detection is released in 3.45.</text:span></text:p>
              </text:list-item>
              <text:list-item>
                <text:p><text:span text:style-name="T3">May 24, 2006 Diman Todorov is sponsored in the Google Summer of Code to create the Nmap Scripting Engine.</text:span></text:p>
              </text:list-item>
              <text:list-item>
                <text:p><text:span text:style-name="T3">December 10, 2006 NSE is publicly released in Nmap 4.21ALPHA1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Nmap Scripting Engine</text:p>
          </draw:text-box>
        </draw:frame>
        <draw:frame presentation:style-name="pr4" draw:layer="layout" svg:width="24.599cm" svg:height="13.61cm" svg:x="2cm" svg:y="5.414cm" presentation:class="outline">
          <draw:text-box>
            <text:list text:style-name="L2">
              <text:list-item>
                <text:p><text:span text:style-name="T3">Needed to handle specific tasks that cannot be done easily in Nmap in C++.</text:span></text:p>
              </text:list-item>
              <text:list-item>
                <text:p><text:span text:style-name="T3">Motivations for using Lua.</text:span></text:p>
              </text:list-item>
              <text:list-item>
                <text:p><text:span text:style-name="T3">NSE uses Lua to allow scripts to run against a host in parallel.</text:span></text:p>
              </text:list-item>
              <text:list-item>
                <text:p><text:span text:style-name="T3">Scripts use bindings to Nmap libraries for performance and access to networking facilitie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draw:frame presentation:style-name="pr1" draw:layer="layout" svg:width="23.5cm" svg:height="3.855cm" svg:x="2cm" svg:y="1.395cm" presentation:class="title" presentation:user-transformed="true">
          <draw:text-box>
            <text:p>Nmap Scripting Engine Goals/Tasks</text:p>
          </draw:text-box>
        </draw:frame>
        <draw:frame presentation:style-name="pr4" draw:text-style-name="P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><text:span text:style-name="T3">Advanced Network discovery – WHOIS, identd lookups.</text:span></text:p>
              </text:list-item>
              <text:list-item>
                <text:p><text:span text:style-name="T3">Sophisticated Version detection – Skype 2 requires two probes.</text:span></text:p>
              </text:list-item>
              <text:list-item>
                <text:p><text:span text:style-name="T3">Vulnerability detection – smb vulnerabilites.</text:span></text:p>
              </text:list-item>
              <text:list-item>
                <text:p><text:span text:style-name="T3">Backdoor detection (Worms) – p2p-conflicker.nse</text:span></text:p>
              </text:list-item>
              <text:list-item>
                <text:p><text:span text:style-name="T3">Vulnerability exploitation, possible but not actively.</text:span></text:p>
              </text:list-item>
              <text:list-item>
                <text:p><text:span text:style-name="T3">Service exploration – html spider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0">
        <draw:frame presentation:style-name="pr1" draw:layer="layout" svg:width="23.5cm" svg:height="2.844cm" svg:x="2cm" svg:y="1.9cm" presentation:class="title">
          <draw:text-box>
            <text:p>NSE in Action</text:p>
          </draw:text-box>
        </draw:frame>
        <draw:frame presentation:style-name="pr6" draw:text-style-name="P6" draw:layer="layout" svg:width="24.599cm" svg:height="14.833cm" svg:x="2cm" svg:y="4.928cm" presentation:class="subtitle" presentation:user-transformed="true">
          <draw:text-box>
            <text:p text:style-name="P2"><text:span text:style-name="T4">batbytes:~# nmap -p- -sV -O --script all localhost</text:span></text:p>
            <text:p text:style-name="P2"><text:span text:style-name="T4"/></text:p>
            <text:p text:style-name="P2"><text:span text:style-name="T4">Starting Nmap 5.05BETA1 ( http://nmap.org ) at 2009-10-06 08:29 EDT</text:span></text:p>
            <text:p text:style-name="P2"><text:span text:style-name="T4">Interesting ports on localhost (127.0.0.1):</text:span></text:p>
            <text:p text:style-name="P2"><text:span text:style-name="T4">Not shown: 65529 closed ports</text:span></text:p>
            <text:p text:style-name="P2"><text:span text:style-name="T4">PORT <text:s text:c="5"/>STATE SERVICE <text:s text:c="3"/>VERSION</text:span></text:p>
            <text:p text:style-name="P2"><text:span text:style-name="T4">22/tcp <text:s text:c="3"/>open <text:s/>ssh <text:s text:c="7"/>OpenSSH 5.1p1 Debian 5 (protocol 2.0)</text:span></text:p>
            <text:p text:style-name="P2"><text:span text:style-name="T4">|_ banner: SSH-2.0-OpenSSH_5.1p1 Debian-5</text:span></text:p>
            <text:p text:style-name="P2"><text:span text:style-name="T4">| <text:s/>ssh-hostkey: 1024 66:b6:48:76:64:9c:73:0e:20:65:28:8b:70:52:02:8a (DSA)</text:span></text:p>
            <text:p text:style-name="P2"><text:span text:style-name="T4">|_ 2048 d7:e0:24:7f:75:8f:d9:64:47:b5:2b:ed:a5:66:4b:7f (RSA)</text:span></text:p>
            <text:p text:style-name="P2"><text:span text:style-name="T4">80/tcp <text:s text:c="3"/>open <text:s/>http <text:s text:c="6"/>Apache httpd 2.2.9 ((Debian))</text:span></text:p>
            <text:p text:style-name="P2"><text:span text:style-name="T4">|_ http-favicon: Invalid favicon: Empty File</text:span></text:p>
            <text:p text:style-name="P2"><text:span text:style-name="T4">| <text:s/>http-headers: (HEAD used)</text:span></text:p>
            <text:p text:style-name="P2"><text:span text:style-name="T4">| <text:s/>HTTP/1.1 200 OK</text:span></text:p>
            <text:p text:style-name="P2"><text:span text:style-name="T4">| <text:s/>Date: Tue, 06 Oct 2009 12:29:13 GMT</text:span></text:p>
            <text:p text:style-name="P2"><text:span text:style-name="T4">| <text:s/>Server: Apache/2.2.9 (Debian)</text:span></text:p>
            <text:p text:style-name="P2"><text:span text:style-name="T4">| <text:s/>Last-Modified: Sun, 30 Aug 2009 06:07:12 GMT</text:span></text:p>
            <text:p text:style-name="P2"><text:span text:style-name="T4">| <text:s/>ETag: "84a8-0-47255ba67e400"</text:span></text:p>
            <text:p text:style-name="P2"><text:span text:style-name="T4">| <text:s/>Accept-Ranges: bytes</text:span></text:p>
            <text:p text:style-name="P2"><text:span text:style-name="T4">| <text:s/>Content-Length: 0</text:span></text:p>
            <text:p text:style-name="P2"><text:span text:style-name="T4">| <text:s/>Vary: Accept-Encoding</text:span></text:p>
            <text:p text:style-name="P2"><text:span text:style-name="T4">| <text:s/>Connection: close</text:span></text:p>
            <text:p text:style-name="P2"><text:span text:style-name="T4">|_ Content-Type: text/html</text:span></text:p>
            <text:p text:style-name="P2"><text:span text:style-name="T4">|_ http-date: Tue, 06 Oct 2009 12:29:13 GMT; 0s from local time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0">
        <draw:frame presentation:style-name="pr7" draw:layer="layout" svg:width="23.5cm" svg:height="2.593cm" svg:x="2cm" svg:y="2.025cm" presentation:class="title">
          <draw:text-box>
            <text:p>NSE in Action (2)</text:p>
          </draw:text-box>
        </draw:frame>
        <draw:frame presentation:style-name="pr6" draw:text-style-name="P6" draw:layer="layout" svg:width="24.599cm" svg:height="14.215cm" svg:x="2cm" svg:y="5.236cm" presentation:class="subtitle" presentation:user-transformed="true">
          <draw:text-box>
            <text:p text:style-name="P2"><text:span text:style-name="T4">443/tcp <text:s text:c="2"/>open <text:s/>ssh <text:s text:c="7"/>OpenSSH 5.1p1 Debian 5 (protocol 2.0)</text:span></text:p>
            <text:p text:style-name="P2"><text:span text:style-name="T4">|_ banner: SSH-2.0-OpenSSH_5.1p1 Debian-5</text:span></text:p>
            <text:p text:style-name="P2"><text:span text:style-name="T4">| <text:s/>ssh-hostkey: 1024 66:b6:48:76:64:9c:73:0e:20:65:28:8b:70:52:02:8a (DSA)</text:span></text:p>
            <text:p text:style-name="P2"><text:span text:style-name="T4">|_ 2048 d7:e0:24:7f:75:8f:d9:64:47:b5:2b:ed:a5:66:4b:7f (RSA)</text:span></text:p>
            <text:p text:style-name="P2"><text:span text:style-name="T4">3690/tcp <text:s/>open <text:s/>svnserve <text:s text:c="2"/>Subversion</text:span></text:p>
            <text:p text:style-name="P2"><text:span text:style-name="T4">|_ banner: ( success ( 2 2 ( ) ( edit-pipeline svndiff1 absent-entries ...</text:span></text:p>
            <text:p text:style-name="P2"><text:span text:style-name="T4">8080/tcp <text:s/>open <text:s/>http-proxy Squid webproxy 2.7.STABLE3</text:span></text:p>
            <text:p text:style-name="P2"><text:span text:style-name="T4">|_ http-date: Tue, 06 Oct 2009 12:29:13 GMT; 0s from local time.</text:span></text:p>
            <text:p text:style-name="P2"><text:span text:style-name="T4">| <text:s/>http-open-proxy: Potentially OPEN proxy.</text:span></text:p>
            <text:p text:style-name="P2"><text:span text:style-name="T4">|_ Methods supported: <text:s/>GET HEAD</text:span></text:p>
            <text:p text:style-name="P2"><text:span text:style-name="T4">22222/tcp open <text:s/>ssh <text:s text:c="7"/>OpenSSH 5.1p1 Debian 3ubuntu1 (protocol 2.0)</text:span></text:p>
            <text:p text:style-name="P2"><text:span text:style-name="T4">|_ banner: SSH-2.0-OpenSSH_5.1p1 Debian-3ubuntu1</text:span></text:p>
            <text:p text:style-name="P2"><text:span text:style-name="T4">| <text:s/>ssh-hostkey: 1024 d5:44:d2:fa:15:7c:81:a7:d2:17:7f:9d:10:3f:b2:86 (DSA)</text:span></text:p>
            <text:p text:style-name="P2"><text:span text:style-name="T4">|_ 2048 02:4b:e4:64:5f:76:88:11:21:e8:19:5e:ea:6b:72:85 (RSA)</text:span></text:p>
            <text:p text:style-name="P2"><text:span text:style-name="T4">Device type: general purpose</text:span></text:p>
            <text:p text:style-name="P2"><text:span text:style-name="T4">Running: Linux 2.6.X</text:span></text:p>
            <text:p text:style-name="P2"><text:span text:style-name="T4">OS details: Linux 2.6.15 - 2.6.27</text:span></text:p>
            <text:p text:style-name="P2"><text:span text:style-name="T4">Network Distance: 0 hops</text:span></text:p>
            <text:p text:style-name="P2"><text:span text:style-name="T4">Service Info: OS: Linux</text:span></text:p>
            <text:p text:style-name="P2"><text:span text:style-name="T4"/></text:p>
            <text:p text:style-name="P2"><text:span text:style-name="T4">OS and Service detection performed. Please report any incorrect results at http://nmap.org/submit/ .</text:span></text:p>
            <text:p text:style-name="P2"><text:span text:style-name="T4">Nmap done: 1 IP address (1 host up) scanned in 26.38 seconds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0">
        <draw:frame presentation:style-name="pr7" draw:layer="layout" svg:width="23.5cm" svg:height="2.593cm" svg:x="2cm" svg:y="2.025cm" presentation:class="title">
          <draw:text-box>
            <text:p>Scripts</text:p>
          </draw:text-box>
        </draw:frame>
        <draw:frame presentation:style-name="pr6" draw:text-style-name="P7" draw:layer="layout" svg:width="24.599cm" svg:height="16.501cm" svg:x="2cm" svg:y="4.093cm" presentation:class="subtitle" presentation:user-transformed="true">
          <draw:text-box>
            <text:p text:style-name="P2"><text:span text:style-name="T5">asn-query.nse <text:s text:c="18"/>http-trace.nse <text:s text:c="20"/>smb-enum-users.nse</text:span></text:p>
            <text:p text:style-name="P2"><text:span text:style-name="T5">auth-owners.nse <text:s text:c="14"/>http-userdir-enum.nse <text:s text:c="7"/>smb-os-discovery.nse</text:span></text:p>
            <text:p text:style-name="P2"><text:span text:style-name="T5">auth-spoof.nse <text:s text:c="17"/>iax2-version.nse <text:s text:c="15"/>smb-pwdump.nse</text:span></text:p>
            <text:p text:style-name="P2"><text:span text:style-name="T5">banner.nse <text:s text:c="23"/>imap-capabilities.nse <text:s text:c="6"/>smb-security-mode.nse</text:span></text:p>
            <text:p text:style-name="P2"><text:span text:style-name="T5">daytime.nse <text:s text:c="21"/>irc-info.nse <text:s text:c="22"/>smb-server-stats.nse</text:span></text:p>
            <text:p text:style-name="P2"><text:span text:style-name="T5">dhcp-discover.nse <text:s text:c="11"/>ms-sql-info.nse <text:s text:c="15"/>smb-system-info.nse</text:span></text:p>
            <text:p text:style-name="P2"><text:span text:style-name="T5">dns-random-srcport.nse <text:s text:c="2"/>mysql-info.nse <text:s text:c="15"/>smtp-commands.nse</text:span></text:p>
            <text:p text:style-name="P2"><text:span text:style-name="T5">dns-random-txid.nse <text:s text:c="7"/>nbstat.nse <text:s text:c="23"/>smtp-open-relay.nse</text:span></text:p>
            <text:p text:style-name="P2"><text:span text:style-name="T5">dns-recursion.nse <text:s text:c="11"/>p2p-conficker.nse <text:s text:c="11"/>smtp-strangeport.nse</text:span></text:p>
            <text:p text:style-name="P2"><text:span text:style-name="T5">dns-zone-transfer.nse <text:s text:c="4"/>pjl-ready-message.nse <text:s text:c="6"/>sniffer-detect.nse</text:span></text:p>
            <text:p text:style-name="P2"><text:span text:style-name="T5">finger.nse <text:s text:c="23"/>pop3-brute.nse <text:s text:c="17"/>snmp-brute.nse</text:span></text:p>
            <text:p text:style-name="P2"><text:span text:style-name="T5">ftp-anon.nse <text:s text:c="18"/>pop3-capabilities.nse <text:s text:c="9"/>snmp-sysdescr.nse</text:span></text:p>
            <text:p text:style-name="P2"><text:span text:style-name="T5">ftp-bounce.nse <text:s text:c="14"/>pptp-version.nse <text:s text:c="16"/>socks-open-proxy.nse</text:span></text:p>
            <text:p text:style-name="P2"><text:span text:style-name="T5">ftp-brute.nse <text:s text:c="17"/>realvnc-auth-bypass.nse <text:s text:c="5"/>sql-injection.nse</text:span></text:p>
            <text:p text:style-name="P2"><text:span text:style-name="T5">html-title.nse <text:s text:c="16"/>robots.txt.nse <text:s text:c="23"/>ssh-hostkey.nse</text:span></text:p>
            <text:p text:style-name="P2"><text:span text:style-name="T5">http-auth.nse <text:s text:c="16"/>rpcinfo.nse <text:s text:c="26"/>sshv1.nse</text:span></text:p>
            <text:p text:style-name="P2"><text:span text:style-name="T5">http-date.nse <text:s text:c="16"/>script.db <text:s text:c="29"/>ssl-cert.nse</text:span></text:p>
            <text:p text:style-name="P2"><text:span text:style-name="T5">http-enum.nse <text:s text:c="14"/>skypev2-version.nse <text:s text:c="9"/>sslv2.nse</text:span></text:p>
            <text:p text:style-name="P2"><text:span text:style-name="T5">http-favicon.nse <text:s text:c="11"/>smb-brute.nse <text:s text:c="19"/>telnet-brute.nse</text:span></text:p>
            <text:p text:style-name="P2"><text:span text:style-name="T5">http-headers.nse <text:s text:c="10"/>smb-check-vulns.nse <text:s text:c="9"/>upnp-info.nse</text:span></text:p>
            <text:p text:style-name="P2"><text:span text:style-name="T5">http-iis-webdav-vuln.nse <text:s/>smb-enum-domains.nse <text:s text:c="4"/>whois.nse</text:span></text:p>
            <text:p text:style-name="P2"><text:span text:style-name="T5">http-malware-host.nse <text:s text:c="4"/>smb-enum-processes.nse <text:s text:c="2"/>x11-access.nse</text:span></text:p>
            <text:p text:style-name="P2"><text:span text:style-name="T5">http-open-proxy.nse <text:s text:c="6"/>smb-enum-sessions.nse</text:span></text:p>
            <text:p text:style-name="P2"><text:span text:style-name="T5">http-passwd.nse <text:s text:c="10"/>smb-enum-shares.nse</text:span></text:p>
            <text:p text:style-name="P2"><text:span text:style-name="T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>
        <draw:frame presentation:style-name="pr1" draw:layer="layout" svg:width="23.5cm" svg:height="2.844cm" svg:x="2cm" svg:y="1.9cm" presentation:class="title">
          <draw:text-box>
            <text:p>NSE Script Makeup/Format</text:p>
          </draw:text-box>
        </draw:frame>
        <draw:frame presentation:style-name="pr4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>String Fields</text:p>
                <text:list>
                  <text:list-item>
                    <text:p>author, description, license</text:p>
                  </text:list-item>
                </text:list>
              </text:list-item>
              <text:list-item>
                <text:p>runlevel – Ordered execution</text:p>
              </text:list-item>
              <text:list-item>
                <text:p>Categories – Table of categories script qualifies for (e.g. “vuln”, “discovery”, intrusive”)</text:p>
              </text:list-item>
              <text:list-item>
                <text:p>portrule or hostrule functions – service/port dependence.</text:p>
              </text:list-item>
              <text:list-item>
                <text:p>action function – heart of the script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0">
        <draw:frame presentation:style-name="pr1" draw:layer="layout" svg:width="23.5cm" svg:height="2.844cm" svg:x="2cm" svg:y="1.9cm" presentation:class="title">
          <draw:text-box>
            <text:p>Simple Example</text:p>
          </draw:text-box>
        </draw:frame>
        <draw:frame presentation:style-name="pr6" draw:text-style-name="P8" draw:layer="layout" svg:width="24.599cm" svg:height="14.978cm" svg:x="2cm" svg:y="4.847cm" presentation:class="subtitle" presentation:user-transformed="true">
          <draw:text-box>
            <text:p text:style-name="P2"><text:span text:style-name="T6">author = "Patrick Donnelly &lt;batrick@batbytes.com&gt;"</text:span></text:p>
            <text:p text:style-name="P2"><text:span text:style-name="T6">license = "Same as Nmap--See http://nmap.org/book/man-legal.html"</text:span></text:p>
            <text:p text:style-name="P2"><text:span text:style-name="T6">categories = {"demo", "safe"}</text:span></text:p>
            <text:p text:style-name="P2"><text:span text:style-name="T6">runlevel = 1.0</text:span></text:p>
            <text:p text:style-name="P2"><text:span text:style-name="T6">description = "Example script grabbing the 'banner' of a service"</text:span></text:p>
            <text:p text:style-name="P2"><text:span text:style-name="T6"/></text:p>
            <text:p text:style-name="P2"><text:span text:style-name="T6">function portrule (host, port)</text:span></text:p>
            <text:p text:style-name="P2"><text:span text:style-name="T6"><text:s text:c="2"/></text:span><text:span text:style-name="T6">return port.protocol == 'tcp'</text:span></text:p>
            <text:p text:style-name="P2"><text:span text:style-name="T6">end</text:span></text:p>
            <text:p text:style-name="P2"><text:span text:style-name="T6"/></text:p>
            <text:p text:style-name="P2"><text:span text:style-name="T6">function action (host, port)</text:span></text:p>
            <text:p text:style-name="P2"><text:span text:style-name="T6"><text:s text:c="2"/></text:span><text:span text:style-name="T6">local socket = nmap.new_socket()</text:span></text:p>
            <text:p text:style-name="P2"><text:span text:style-name="T6"><text:s text:c="2"/></text:span><text:span text:style-name="T6">socket:set_timeout(2500) -- milliseconds</text:span></text:p>
            <text:p text:style-name="P2"><text:span text:style-name="T6"><text:s text:c="2"/></text:span><text:span text:style-name="T6">assert(socket:connect(host.ip, port.number))</text:span></text:p>
            <text:p text:style-name="P2"><text:span text:style-name="T6"><text:s text:c="2"/></text:span><text:span text:style-name="T6">local status, line = assert(socket:receive_lines(1))</text:span></text:p>
            <text:p text:style-name="P2"><text:span text:style-name="T6"><text:s text:c="2"/></text:span><text:span text:style-name="T6">return line</text:span></text:p>
            <text:p text:style-name="P2"><text:span text:style-name="T6">end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draw:frame presentation:style-name="pr1" draw:layer="layout" svg:width="23.5cm" svg:height="2.844cm" svg:x="2cm" svg:y="1.9cm" presentation:class="title">
          <draw:text-box>
            <text:p>NSE Implementation</text:p>
          </draw:text-box>
        </draw:frame>
        <draw:frame presentation:style-name="pr4" draw:layer="layout" svg:width="24.599cm" svg:height="13.61cm" svg:x="2cm" svg:y="5.414cm" presentation:class="outline">
          <draw:text-box>
            <text:list text:style-name="L2">
              <text:list-item>
                <text:p>Parallelism, Parallelism, and Parallelism!</text:p>
              </text:list-item>
              <text:list-item>
                <text:p>Coroutines to facilitate parallelism.</text:p>
              </text:list-item>
              <text:list-item>
                <text:p>Each script may spawn multiple threads that may run against many different hosts “simultaneously”.</text:p>
              </text:list-item>
              <text:list-item>
                <text:p>Nsock library binding yields on blocking call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draw:frame presentation:style-name="pr7" draw:layer="layout" svg:width="23.5cm" svg:height="3.855cm" svg:x="2cm" svg:y="1.394cm" presentation:class="title" presentation:user-transformed="true">
          <draw:text-box>
            <text:p>Essential Structure of the Main Loop</text:p>
          </draw:text-box>
        </draw:frame>
        <draw:frame presentation:style-name="pr4" draw:layer="layout" svg:width="24.599cm" svg:height="14.152cm" svg:x="2cm" svg:y="5.414cm" presentation:class="outline" presentation:user-transformed="true">
          <draw:text-box>
            <text:list text:style-name="L2">
              <text:list-item>
                <text:p>The main loop for NSE continuously runs scripts from a “running” queue.</text:p>
              </text:list-item>
              <text:list-item>
                <text:p>A script yields when it connects on a socket, receives data on a socket, sends data, etc. Thread is placed in the waiting queue.</text:p>
              </text:list-item>
              <text:list-item>
                <text:p>Loop ends when both the running and waiting queue are empty.</text:p>
              </text:list-item>
              <text:list-item>
                <text:p>When the running queue is empty, we block on a select()-like call “nsock_loop”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The Nsock binding</text:p>
          </draw:text-box>
        </draw:frame>
        <draw:frame presentation:style-name="pr4" draw:text-style-name="P9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><text:span text:style-name="T7">The Nsock library is the performance critical, parallel socket library Nmap uses to perform massively parallel scans.</text:span></text:p>
              </text:list-item>
              <text:list-item>
                <text:p><text:span text:style-name="T7">NSE leverages the power of the Nsock library with a simple binding that offers a socket create function, nmap.new_socket() and many methods on these sockets.</text:span></text:p>
                <text:list>
                  <text:list-item>
                    <text:p><text:span text:style-name="T7">socket:connect()</text:span></text:p>
                  </text:list-item>
                  <text:list-item>
                    <text:p><text:span text:style-name="T7">socket:receive()</text:span></text:p>
                  </text:list-item>
                  <text:list-item>
                    <text:p><text:span text:style-name="T7">socket:receive_lines()</text:span></text:p>
                  </text:list-item>
                  <text:list-item>
                    <text:p><text:span text:style-name="T7">socket:sen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">
        <draw:frame presentation:style-name="pr7" draw:layer="layout" svg:width="23.5cm" svg:height="3.855cm" svg:x="2cm" svg:y="1.394cm" presentation:class="title" presentation:user-transformed="true">
          <draw:text-box>
            <text:p>Nsock Binding – Working in the Background</text:p>
          </draw:text-box>
        </draw:frame>
        <draw:frame presentation:style-name="pr4" draw:layer="layout" svg:width="24.599cm" svg:height="14.152cm" svg:x="2cm" svg:y="5.414cm" presentation:class="outline" presentation:user-transformed="true">
          <draw:text-box>
            <text:list text:style-name="L2">
              <text:list-item>
                <text:p>Each blocking call will give a callback to Nsock in order to resume the thread when Nsock has finished the operation.</text:p>
              </text:list-item>
              <text:list-item>
                <text:p>The call will then yield control back to NSE.</text:p>
              </text:list-item>
              <text:list-item>
                <text:p>Nsock will periodically finish blocked calls by executing the registered callback.</text:p>
              </text:list-item>
              <text:list-item>
                <text:p>The thread is moved from the waiting queue to the running queue with the return values of the blocked call being passed to resum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The connect function (method)</text:p>
          </draw:text-box>
        </draw:frame>
        <draw:frame presentation:style-name="pr4" draw:layer="layout" svg:width="24.599cm" svg:height="13.61cm" svg:x="2cm" svg:y="5.414cm" presentation:class="outline">
          <draw:text-box>
            <text:list text:style-name="L2">
              <text:list-item>
                <text:p>Guided look at the cod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Problem with yielding threads</text:p>
          </draw:text-box>
        </draw:frame>
        <draw:frame presentation:style-name="pr4" draw:layer="layout" svg:width="24.599cm" svg:height="15.558cm" svg:x="2cm" svg:y="5.414cm" presentation:class="outline" presentation:user-transformed="true">
          <draw:text-box>
            <text:list text:style-name="L2">
              <text:list-item>
                <text:p>The user script runs as though it is sequential and is completely unaware that it is running alongside other scripts.</text:p>
              </text:list-item>
              <text:list-item>
                <text:p>Script sees a blocking call but is actually a non-blocking call.</text:p>
              </text:list-item>
              <text:list-item>
                <text:p>Script may try to use coroutines for its own parallelism or use pcall which they can't yield across.</text:p>
              </text:list-item>
              <text:list-item>
                <text:p>The script must yield back to NSE, not to a master script coroutine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Solutions for Script Coroutines</text:p>
          </draw:text-box>
        </draw:frame>
        <draw:frame presentation:style-name="pr4" draw:layer="layout" svg:width="24.599cm" svg:height="13.653cm" svg:x="2cm" svg:y="5.414cm" presentation:class="outline">
          <draw:text-box>
            <text:list text:style-name="L2">
              <text:list-item>
                <text:p>The chain of coroutines the script may use for its own collaborative multithreading are yielded in a chain.</text:p>
              </text:list-item>
              <text:list-item>
                <text:p>A special, unique value is used to signal a yield initiated by NSE. coroutine.resume is hooked so NSE initiated yields are propagated back to NSE. The chain is resumed when NSE resumes the base (master) script coroutine.</text:p>
              </text:list-item>
              <text:list-item>
                <text:p>What about parallel script worker thread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Scripts using pcall?</text:p>
          </draw:text-box>
        </draw:frame>
        <draw:frame presentation:style-name="pr4" draw:layer="layout" svg:width="24.599cm" svg:height="13.61cm" svg:x="2cm" svg:y="5.414cm" presentation:class="outline">
          <draw:text-box>
            <text:list text:style-name="L2">
              <text:list-item>
                <text:p>Right now, functions that may yield (e.g. socket:connect()) will not throw an error. Instead a status is first returned.</text:p>
              </text:list-item>
              <text:list-item>
                <text:p>Resumable VM in 5.2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NSE Main Functions</text:p>
          </draw:text-box>
        </draw:frame>
        <draw:frame presentation:style-name="pr4" draw:layer="layout" svg:width="24.599cm" svg:height="13.61cm" svg:x="2cm" svg:y="5.414cm" presentation:class="outline">
          <draw:text-box>
            <text:list text:style-name="L2">
              <text:list-item>
                <text:p>Originally implemented entirely in C(++).</text:p>
              </text:list-item>
              <text:list-item>
                <text:p>Very inflexible and painful to maintain.</text:p>
              </text:list-item>
              <text:list-item>
                <text:p>The majority of NSE's internal data structures were in Lua inside the Lua Registry. The data took a lot of lines to create and utilize.</text:p>
              </text:list-item>
              <text:list-item>
                <text:p>Plagued with Segfaults – most developers weren't very familiar with Lua in C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NSE Main in Lua</text:p>
          </draw:text-box>
        </draw:frame>
        <draw:frame presentation:style-name="pr4" draw:layer="layout" svg:width="24.599cm" svg:height="13.61cm" svg:x="2cm" svg:y="5.414cm" presentation:class="outline">
          <draw:text-box>
            <text:list text:style-name="L2">
              <text:list-item>
                <text:p>Now use Lua to do all the work for initialization, dispatch, modifying state, parsing arguments.</text:p>
              </text:list-item>
              <text:list-item>
                <text:p>C side binds functions for Nmap facilities to use in the main NSE function.</text:p>
              </text:list-item>
              <text:list-item>
                <text:p>C side offers an API to access the Lua engine.</text:p>
              </text:list-item>
              <text:list-item>
                <text:p>(Guided tour of main loop cod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NSE abstractions for Scripts</text:p>
          </draw:text-box>
        </draw:frame>
        <draw:frame presentation:style-name="pr4" draw:text-style-name="P5" draw:layer="layout" svg:width="24.599cm" svg:height="15.006cm" svg:x="2cm" svg:y="5.414cm" presentation:class="outline" presentation:user-transformed="true">
          <draw:text-box>
            <text:list text:style-name="L2">
              <text:list-item>
                <text:p><text:span text:style-name="T3">The Script is a class used to provide classic OOP facilities for the main NSE function. (A nice abstraction made possible by the switch to a Lua engine).</text:span></text:p>
              </text:list-item>
              <text:list-item>
                <text:p><text:span text:style-name="T3">Threads (another class) are created from scripts using Script:new_thread().</text:span></text:p>
              </text:list-item>
              <text:list-item>
                <text:p><text:span text:style-name="T3">Scripts (class) are created and initialized at startup by the categories or files chosen on the command line.</text:span></text:p>
              </text:list-item>
              <text:list-item>
                <text:p><text:span text:style-name="T3">Threads (class) are created at runtime and run based on the return values of the hostrule or portrule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Problems with Parallelism<text:tab/></text:p>
          </draw:text-box>
        </draw:frame>
        <draw:frame presentation:style-name="pr4" draw:layer="layout" svg:width="24.599cm" svg:height="14.097cm" svg:x="2cm" svg:y="5.414cm" presentation:class="outline" presentation:user-transformed="true">
          <draw:text-box>
            <text:list text:style-name="L2">
              <text:list-item>
                <text:p>One usual concern when using any type of multithreading with resource contention is the possibility for deadlock.</text:p>
              </text:list-item>
              <text:list-item>
                <text:p>We have had a lot of problems with scripts deadlocking on resources.</text:p>
                <text:list>
                  <text:list-item>
                    <text:p># of sockets in the pool</text:p>
                  </text:list-item>
                  <text:list-item>
                    <text:p>Mutexes (discussed next)</text:p>
                  </text:list-item>
                </text:list>
              </text:list-item>
              <text:list-item>
                <text:p>Solution: each Thread can get as many sockets as it wants (suboptimal)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Mutexes</text:p>
          </draw:text-box>
        </draw:frame>
        <draw:frame presentation:style-name="pr4" draw:text-style-name="P5" draw:layer="layout" svg:width="24.599cm" svg:height="13.61cm" svg:x="2cm" svg:y="5.414cm" presentation:class="outline" presentation:user-transformed="true">
          <draw:text-box>
            <text:list text:style-name="L2">
              <text:list-item>
                <text:p><text:span text:style-name="T3">Scripts often have many threads running against multiple hosts, using the same resource.</text:span></text:p>
                <text:list>
                  <text:list-item>
                    <text:p><text:span text:style-name="T3">WHOIS</text:span></text:p>
                  </text:list-item>
                  <text:list-item>
                    <text:p><text:span text:style-name="T3">Caches</text:span></text:p>
                  </text:list-item>
                </text:list>
              </text:list-item>
              <text:list-item>
                <text:p><text:span text:style-name="T3">Mutexes are used to provide mutual exclusion so only one thread can be using a resource, other threads can use results or obtain a lock to use the resource.</text:span></text:p>
              </text:list-item>
              <text:list-item>
                <text:p><text:span text:style-name="T3">Problem: Deadlock! Solution: Resource cleanup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ackandwhite" presentation:presentation-page-layout-name="AL2T1">
        <draw:frame presentation:style-name="pr7" draw:layer="layout" svg:width="23.5cm" svg:height="3.855cm" svg:x="2cm" svg:y="1.394cm" presentation:class="title" presentation:user-transformed="true">
          <draw:text-box>
            <text:p>Threads needing more Parallelism</text:p>
          </draw:text-box>
        </draw:frame>
        <draw:frame presentation:style-name="pr4" draw:layer="layout" svg:width="24.599cm" svg:height="13.796cm" svg:x="2cm" svg:y="5.414cm" presentation:class="outline" presentation:user-transformed="true">
          <draw:text-box>
            <text:list text:style-name="L2">
              <text:list-item>
                <text:p>Right now we only have portrules and hostrules to facilitate parallel instances of scripts.</text:p>
              </text:list-item>
              <text:list-item>
                <text:p>A web server spider script (a work in progress) would desire having multiple worker threads working in parallel.</text:p>
              </text:list-item>
              <text:list-item>
                <text:p>Coordination? Condition Variables!</text:p>
                <text:list>
                  <text:list-item>
                    <text:p>Similarities to preemptive multithreading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ackandwhite" presentation:presentation-page-layout-name="AL2T1">
        <draw:frame presentation:style-name="pr7" draw:layer="layout" svg:width="23.5cm" svg:height="2.593cm" svg:x="2cm" svg:y="2.025cm" presentation:class="title">
          <draw:text-box>
            <text:p>Essential Ideas</text:p>
          </draw:text-box>
        </draw:frame>
        <draw:frame presentation:style-name="pr4" draw:layer="layout" svg:width="24.599cm" svg:height="13.61cm" svg:x="2cm" svg:y="5.414cm" presentation:class="outline">
          <draw:text-box>
            <text:list text:style-name="L2">
              <text:list-item>
                <text:p>Collaborative multithreading can experience the same problems with resource contention as traditional preemptive multithreading.</text:p>
              </text:list-item>
              <text:list-item>
                <text:p>We also solve these problems using mutual exclusion and condition variable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ackandwhite" presentation:presentation-page-layout-name="AL3T19">
        <draw:frame presentation:style-name="pr1" draw:layer="layout" svg:width="23.5cm" svg:height="2.844cm" svg:x="2cm" svg:y="1.9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5T12:48:50</meta:creation-date>
    <meta:editing-duration>PT06H41M42S</meta:editing-duration>
    <meta:editing-cycles>42</meta:editing-cycles>
    <dc:date>2009-10-06T15:10:31</dc:date>
    <meta:generator>OpenOffice.org/3.0$Unix OpenOffice.org_project/300m15$Build-9379</meta:generator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